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activiteit (omgevingsplan), Lariksweg 36, 7151X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ntvangen voor het bouwactiviteit (omgevingsplan) op locatie Lariksweg 36, 7151XT Eibergen. De aanvraag is geregistreerd onder zaaknummer Z2025-0000086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8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Aanvraag op locatie Lariksweg 36, 7151XT Eibergen</meta:user-defined>
    <dc:language>nl</dc:language>
    <meta:user-defined meta:name="OVERHEIDop.locatietype/OVERHEIDop.gebiedsmarkering">Vlak</meta:user-defined>
    <meta:user-defined meta:name="DC.title">Aanvraag vergunning voor bouwactiviteit (omgevingsplan), Lariksweg 36, 7151XT Eiber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06</meta:user-defined>
    <meta:user-defined meta:name="OVERHEIDop.GmbID/DC.identifier">gmb-2025-254806</meta:user-defined>
    <meta:user-defined meta:name="OVERHEIDop.versieInformatie"/>
  </office:meta>
</office:document-meta>
</file>