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uidergrachtconcert in de Zuidergrachtswal ter hoogte van Proefverlof in Leeuwarden (EVE-2025-03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Zuidergrachtconcert in de<text:span text:style-name="nadrukvet"/>Zuidergrachtswal ter hoogte van Proefverlof in Leeuwarden. Het evenement staat gepland op 12 en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0 me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8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0395</meta:user-defined>
    <dc:language>nl</dc:language>
    <meta:user-defined meta:name="OVERHEIDop.locatietype/OVERHEIDop.gebiedsmarkering">Lijn</meta:user-defined>
    <meta:user-defined meta:name="DC.title">Aanvraag evenementenvergunning voor Zuidergrachtconcert in de Zuidergrachtswal ter hoogte van Proefverlof in Leeuwarden (EVE-2025-03039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03</meta:user-defined>
    <meta:user-defined meta:name="OVERHEIDop.GmbID/DC.identifier">gmb-2025-254803</meta:user-defined>
    <meta:user-defined meta:name="OVERHEIDop.versieInformatie"/>
  </office:meta>
</office:document-meta>
</file>