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. van Schravendijkstraat 39 in Ter Aar -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 van Schravendijkstraat 39 in Ter Aar - zaaknummer Z2025-00002534 - sloopmelding voor Sloopmelding van beschoeiing - ingekomen 8 jun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8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34</meta:user-defined>
    <dc:language>nl</dc:language>
    <meta:user-defined meta:name="OVERHEIDop.locatietype/OVERHEIDop.gebiedsmarkering">Vlak</meta:user-defined>
    <meta:user-defined meta:name="DC.title">Sloopmelding  P. van Schravendijkstraat 39 in Ter Aar - Verwijderen van as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01</meta:user-defined>
    <meta:user-defined meta:name="OVERHEIDop.GmbID/DC.identifier">gmb-2025-254801</meta:user-defined>
    <meta:user-defined meta:name="OVERHEIDop.versieInformatie"/>
  </office:meta>
</office:document-meta>
</file>