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Winterfair Zus &amp; Z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interfair Zus &amp; ZO 2025 op 21 december 2025 van 11.30 uur tot 23.00 uur in Baarle-Nassau, Zigraeck 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479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9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9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Winterfair Zus &amp; Zo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99</meta:user-defined>
    <meta:user-defined meta:name="OVERHEIDop.GmbID/DC.identifier">gmb-2025-254799</meta:user-defined>
    <meta:user-defined meta:name="OVERHEIDop.versieInformatie"/>
  </office:meta>
</office:document-meta>
</file>