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CIOS Triathlon op vrijdag 20 juni 2025 op de locatie Nieuwe Merwedeweg 0 te Dordrecht zaaknummer Z-25-462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CIOS Triathlon op vrijdag 20 juni 2025 op de locatie Nieuwe Merwedeweg 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7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CIOS Triathlon op vrijdag 20 juni 2025 op de locatie Nieuwe Merwedeweg 0 te Dordrecht zaaknummer Z-25-462757</meta:user-defined>
    <meta:user-defined meta:name="DCTERMS.W3CDTF/DCTERMS.available">2025-06-12</meta:user-defined>
    <meta:user-defined meta:name="DCTERMS.W3CDTF/OVERHEIDop.jaargang">2025</meta:user-defined>
    <meta:user-defined meta:name="OVERHEIDop.publicationIssue">254798</meta:user-defined>
    <meta:user-defined meta:name="OVERHEIDop.GmbID/DC.identifier">gmb-2025-254798</meta:user-defined>
    <meta:user-defined meta:name="OVERHEIDop.versieInformatie"/>
  </office:meta>
</office:document-meta>
</file>