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20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ni 2025 een besluit genomen op de aanvraag met zaaknummer Z2025-00002339 voor het bouwkundig versterken van de woning op de locatie Dijkstraat 20, 9901A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10 juni 2025 verleend voor het bouwkundig versterken van de woning op de locatie Dijkstraat 20, 9901AS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20, 9901AS Apping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792</meta:user-defined>
    <meta:user-defined meta:name="OVERHEIDop.GmbID/DC.identifier">gmb-2025-254792</meta:user-defined>
    <meta:user-defined meta:name="OVERHEIDop.versieInformatie"/>
  </office:meta>
</office:document-meta>
</file>