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f van Poortug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besluit van 2 juni van de raad van de gemeente Albrandswaard tot vaststellen van het bestemmingsplan Hof van Poortugaal. Het gaat om het herinrichten van het terrein van de Parnassiagroep om de bouw van 525 woningen, waarvan 33% sociale huurwoningen, bestaande uit gestapelde bouw en ook grondgebonden woningen, maatschappelijke gebouwen, groen en water mogelijk te maken. Ook worden planrechten gevestigd om een ontsluitingsweg te realiseren. </text:p>
            <text:p text:style-name="common-al"/>
            <text:p text:style-name="common-al">
            <text:span text:style-name="nadrukvet">Plan</text:span>
          </text:p>
            <text:p text:style-name="common-al">Bouwen van maximaal 525 woningen in het plangebied van Parnassiagroep, gelegen ten zuiden van de Albrandswaardsedijk en de Oude Maas te Poortugaal, ook wel bekend als het Antesterrein te Poortugaal. Realiseren van een ontsluitingsweg.</text:p>
            <text:p text:style-name="common-al"/>
            <text:p text:style-name="common-al">
            <text:span text:style-name="nadrukvet">Aanpassingen ten opzichte van het ontwerp</text:span>
          </text:p>
            <text:p text:style-name="common-al">Ten opzichte van het eerder ter inzage gelegde ontwerp zijn er, mede naar aanleiding van de zienswijzen, aanpassingen gedaan. Deze staan beschreven in de Nota van Zienswijzen. </text:p>
            <text:p text:style-name="common-al"/>
            <text:p text:style-name="common-al">
            <text:span text:style-name="nadrukvet">Kosten verzekerd</text:span>
          </text:p>
            <text:p text:style-name="common-al">Er is een overeenkomst gesloten waarmee de economische uitvoerbaarheid voldoende is verzekerd.</text:p>
            <text:p text:style-name="common-al"/>
            <text:p text:style-name="common-al">
            <text:span text:style-name="nadrukvet">Inzage</text:span>
          </text:p>
            <text:p text:style-name="common-al">6 weken </text:p>
            <text:p text:style-name="common-al">van vrijdag 20 juni 2025 tot en met donderdag 31 juli 2025 </text:p>
            <text:p text:style-name="common-al">De stukken zijn te raadplegen via:</text:p>
            <text:p text:style-name="common-al">
            <text:a xlink:href="http://www.albrandswaard.nl/ter-inzage" xlink:type="simple">http://www.albrandswaard.nl/ter-inzage</text:a> </text:p>
            <text:p text:style-name="common-al">
            <text:a xlink:href="http://www.ruimtelijkeplannen.nl" xlink:type="simple">www.ruimtelijkeplannen.nl</text:a> (plan id code : NL.IMRO.0613.BPHvPoortugaal-VST1) </text:p>
            <text:p text:style-name="common-al">
            <text:a xlink:href="https://omgevingswet.overheid.nl/regels-op-de-kaart/document?documentID=NL.IMRO.0613.BPHvPoortugaal-VST1%20" xlink:type="simple">https://omgevingswet.overheid.nl/regels-op-de-kaart/document?documentID=NL.IMRO.0613.BPHvPoortugaal-VST1 </text:a>
          </text:p>
            <text:p text:style-name="common-al">Als u de stukken op papier wilt raadplegen kunt u een afspraak maken met mevrouw C. de Klerk via telefoonnummer 010-5061111. </text:p>
            <text:p text:style-name="common-al"/>
            <text:p text:style-name="common-al">
            <text:span text:style-name="nadrukvet">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47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BPHvPoortugaal-VST1</meta:user-defined>
    <meta:user-defined meta:name="OVERHEIDop.Plansoort/OVERHEIDop.plansoort">bestemmings- of omgevingsplan</meta:user-defined>
    <meta:user-defined meta:name="DCTERMS.abstract">Bouwen van woningen in het plangebied van Parnassiagroep, gelegen ten zuiden van de Albrandswaardsedijk en de Oude Maas te Poortugaal, ook wel bekend als het Antesterrein te Poortugaal. Realiseren van een ontsluiting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Hof van Poortugaal</meta:user-defined>
    <meta:user-defined meta:name="DCTERMS.W3CDTF/DCTERMS.available">2025-06-19</meta:user-defined>
    <meta:user-defined meta:name="DCTERMS.W3CDTF/OVERHEIDop.jaargang">2025</meta:user-defined>
    <meta:user-defined meta:name="OVERHEIDop.publicationIssue">254791</meta:user-defined>
    <meta:user-defined meta:name="OVERHEIDop.GmbID/DC.identifier">gmb-2025-254791</meta:user-defined>
    <meta:user-defined meta:name="OVERHEIDop.versieInformatie"/>
  </office:meta>
</office:document-meta>
</file>