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Wadden ter hoogte van huisnummer 45 </text:p>
            <text:p text:style-name="common-al">Datum: 8 juni 2025 </text:p>
            <text:p text:style-name="common-al">Kenmerk: 303505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7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De Wadden 4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90</meta:user-defined>
    <meta:user-defined meta:name="OVERHEIDop.GmbID/DC.identifier">gmb-2025-254790</meta:user-defined>
    <meta:user-defined meta:name="OVERHEIDop.versieInformatie"/>
  </office:meta>
</office:document-meta>
</file>