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op locatie Dorpsstraat 14, 6678BH Oosterhou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0 juni 2025 besloten om het verzoek met zaaknummer Z2025-00597 voor een omgevingsvergunning op locatie Dorpsstraat 14, 6678BH Oosterhout buiten behandeling te stellen. Het verzoek betrof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rijksmonumentenactiviteit met betrekking tot een gebouwd of aangelegd monument</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de gemeente Overbetuwe, antwoordnummer 175, 6660 VB Elst. U kunt uw bezwaarschrift uiterlijk versturen tot en met 23 juli 2025.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478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8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78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597</meta:user-defined>
    <meta:user-defined meta:name="DCTERMS.abstract">Betreft: het moderniseren van een bestaande antenne-installatie op locatie Dorpsstraat 14, 6678BH Oosterhout, buiten behandelingstelling op 10 juni 2025</meta:user-defined>
    <dc:language>nl</dc:language>
    <meta:user-defined meta:name="OVERHEIDop.locatietype/OVERHEIDop.gebiedsmarkering">Vlak</meta:user-defined>
    <meta:user-defined meta:name="DC.title">Besluit buiten behandelingstelling omgevingsvergunning op locatie Dorpsstraat 14, 6678BH Oosterhout</meta:user-defined>
    <meta:user-defined meta:name="OVERHEIDop.datumEindeReactietermijn">2025-07-23</meta:user-defined>
    <meta:user-defined meta:name="OVERHEIDop.terinzageleggingBG">https://jeleefomgeving.nl/inzien/809032375/a0978183-4e12-40d5-b7b1-94c06759e557</meta:user-defined>
    <meta:user-defined meta:name="DCTERMS.W3CDTF/DCTERMS.available">2025-06-12</meta:user-defined>
    <meta:user-defined meta:name="DCTERMS.W3CDTF/OVERHEIDop.jaargang">2025</meta:user-defined>
    <meta:user-defined meta:name="OVERHEIDop.publicationIssue">254787</meta:user-defined>
    <meta:user-defined meta:name="OVERHEIDop.GmbID/DC.identifier">gmb-2025-254787</meta:user-defined>
    <meta:user-defined meta:name="OVERHEIDop.versieInformatie"/>
  </office:meta>
</office:document-meta>
</file>