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verleend Eerste Helmersstraat 271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 houtopstand in de geveltuin</text:p>
            <text:p text:style-name="common-al">Besluit: verleend</text:p>
            <text:p text:style-name="common-al">Besluit verzonden op: 10-06-2025</text:p>
            <text:p text:style-name="common-al">Zaakadres: Eerste Helmersstraat 271 1054DZ Amsterdam</text:p>
            <text:p text:style-name="common-al">Zaaknummer: Z2025-012654</text:p>
            <text:p text:style-name="common-al">DSO-nummer: 20250324008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6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7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654</meta:user-defined>
    <meta:user-defined meta:name="DCTERMS.abstract">(KAP) - Het vellen van 1 houtopstand in de gevel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verleend Eerste Helmersstraat 271 1054DZ Amsterdam</meta:user-defined>
    <meta:user-defined meta:name="OVERHEIDop.datumEindeReactietermijn">2025-07-23</meta:user-defined>
    <meta:user-defined meta:name="OVERHEIDop.terinzageleggingBG">https://mijnpublicaties.nl/Publicatie/f0559a25-f706-44e7-ad13-08dda7e4389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85</meta:user-defined>
    <meta:user-defined meta:name="OVERHEIDop.GmbID/DC.identifier">gmb-2025-254785</meta:user-defined>
    <meta:user-defined meta:name="OVERHEIDop.versieInformatie"/>
  </office:meta>
</office:document-meta>
</file>