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ederheil 2a, 5411 RK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5 een aanvraag omgevingsvergunning ontvangen.</text:p>
            <text:p text:style-name="common-al">Het betreft een aanvraag op locatie Voederheil 2a, 5411 RK Zeeland met omschrijving "kappen van een boom i.v.m. onveilige situatie".</text:p>
            <text:p text:style-name="common-al">De zaak is geregistreerd onder nummer 51935-2025 en is aangevraagd voor de volgende onderdelen: Vellen van houtopstand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47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19352025</meta:user-defined>
    <meta:user-defined meta:name="DCTERMS.abstract">kappen van een boom i.v.m. onveilige situ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ederheil 2a, 5411 RK Zeel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84</meta:user-defined>
    <meta:user-defined meta:name="OVERHEIDop.GmbID/DC.identifier">gmb-2025-254784</meta:user-defined>
    <meta:user-defined meta:name="OVERHEIDop.versieInformatie"/>
  </office:meta>
</office:document-meta>
</file>