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Schubertstraat 796c, 5011CW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31 maart 2025, geregistreerd onder zaak(nummer) <text:span text:style-name="nadrukvet">Z2025-00003816</text:span>, aangaande:</text:p>
            <text:p text:style-name="common-al">Omschrijving/naam: <text:span text:style-name="nadrukvet">verbouwen van het pand tot 6 zorgappartementen (technische bouwactiviteit)</text:span></text:p>
            <text:p text:style-name="common-al">Locatie/adres: <text:span text:style-name="nadrukvet">Schubertstraat 796c, 5011CW Tilburg</text:span></text:p>
            <text:p text:style-name="common-al">Door het verlengen van de behandeltijd/beslistermijn eindigt deze momenteel op <text:span text:style-name="nadrukvet">22 juli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3816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477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7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7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816</meta:user-defined>
    <meta:user-defined meta:name="DCTERMS.abstract">Z2025-00003816 - verbouwen van het pand tot 6 zorgappartementen (technische bouwactiviteit)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Schubertstraat 796c, 5011CW Tilburg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779</meta:user-defined>
    <meta:user-defined meta:name="OVERHEIDop.GmbID/DC.identifier">gmb-2025-254779</meta:user-defined>
    <meta:user-defined meta:name="OVERHEIDop.versieInformatie"/>
  </office:meta>
</office:document-meta>
</file>