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Violenstraat 6 in Purmerend</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Purmerend maatwerkvoorschriften opgelegd voor het lozen van grondwater bij ontwatering op de riolering aan de Violenstraat 6 in Purmerend. Met maatwerkvoorschriften wordt afgeweken van de algemene regels. Er wordt geloosd op het vuilwaterriool voor een periode van 20 weken. Daarmee wordt afgeweken van artikel 22.140 uit het Omgevingsplan. De lozingsperiode loopt van 2 juni 2025 tot en met 26 september 2025.</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gemeente Purmerend tot 26 juli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gemeente Purmerend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77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7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7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2369</meta:user-defined>
    <dc:language>nl</dc:language>
    <meta:user-defined meta:name="OVERHEIDop.locatietype/OVERHEIDop.gebiedsmarkering">Adres</meta:user-defined>
    <meta:user-defined meta:name="DC.title">Besluit maatwerkvoorschriften voor het lozen van grondwater aan Violenstraat 6 in Purmerend</meta:user-defined>
    <meta:user-defined meta:name="OVERHEIDop.datumEindeReactietermijn">2025-07-26</meta:user-defined>
    <meta:user-defined meta:name="OVERHEIDop.TilID/OVERHEIDop.terinzageleggingOP">til-2025-19579</meta:user-defined>
    <meta:user-defined meta:name="DCTERMS.W3CDTF/DCTERMS.available">2025-06-12</meta:user-defined>
    <meta:user-defined meta:name="DCTERMS.W3CDTF/OVERHEIDop.jaargang">2025</meta:user-defined>
    <meta:user-defined meta:name="OVERHEIDop.publicationIssue">254776</meta:user-defined>
    <meta:user-defined meta:name="OVERHEIDop.GmbID/DC.identifier">gmb-2025-254776</meta:user-defined>
    <meta:user-defined meta:name="OVERHEIDop.versieInformatie"/>
  </office:meta>
</office:document-meta>
</file>