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regionale waterkering (Project N468,DT 3 - overig werk), Gaagweg nabij 22 (sectie SLD002 Q 456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sterken van de regionale waterkering (Project N468,DT 3 - overig werk) op locatie Gaagweg nabij 22 (sectie SLD002 Q 456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5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ni 2025. De gemeente neemt daarover waarschijnlijk voor 29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47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358</meta:user-defined>
    <meta:user-defined meta:name="DCTERMS.abstract">Betreft: Aanvraag op locatie Gaagweg nabij 22 (sectie SLD002 Q 456) in Schipluiden</meta:user-defined>
    <dc:language>nl</dc:language>
    <meta:user-defined meta:name="OVERHEIDop.locatietype/OVERHEIDop.gebiedsmarkering">Vlak</meta:user-defined>
    <meta:user-defined meta:name="DC.title">Aanvraag vergunning voor het versterken van de regionale waterkering (Project N468,DT 3 - overig werk), Gaagweg nabij 22 (sectie SLD002 Q 456) in Schiplu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0</meta:user-defined>
    <meta:user-defined meta:name="OVERHEIDop.GmbID/DC.identifier">gmb-2025-254770</meta:user-defined>
    <meta:user-defined meta:name="OVERHEIDop.versieInformatie"/>
  </office:meta>
</office:document-meta>
</file>