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ambtshalve aanpassing n.a.v. beroepszaak, Zwenkgras 3, 5986PM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juni 2025 een wijzigingsbesluit genomen op de aanvraag Wijzigen Omgevingsvergunning (ambtshalve) voor het Ambtshalve aanpassing n.a.v. beroepszaak op de locatie Zwenkgras 3, 5986PM Beringe. De aanvraag is geregistreerd onder zaaknummer Z2025-00002209. Het besluit betreft de volgende onderdelen:</text:p>
            <text:p text:style-name="common-al">voor het oprichten en in werking hebben van een milieu-inrichting</text:p>
            <text:p text:style-name="common-al">Het besluit en de bijbehorende stukken liggen met ingang van 13 juni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2209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3 juni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476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76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76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2209</meta:user-defined>
    <meta:user-defined meta:name="DCTERMS.abstract">Betreft:  Besluit op locatie Zwenkgras 3, 5986PM Beringe</meta:user-defined>
    <dc:language>nl</dc:language>
    <meta:user-defined meta:name="OVERHEIDop.locatietype/OVERHEIDop.gebiedsmarkering">Punt</meta:user-defined>
    <meta:user-defined meta:name="DC.title">Toestemming voor een ambtshalve aanpassing n.a.v. beroepszaak, Zwenkgras 3, 5986PM Beringe</meta:user-defined>
    <meta:user-defined meta:name="DCTERMS.W3CDTF/DCTERMS.available">2025-06-12</meta:user-defined>
    <meta:user-defined meta:name="DCTERMS.W3CDTF/OVERHEIDop.jaargang">2025</meta:user-defined>
    <meta:user-defined meta:name="OVERHEIDop.publicationIssue">254768</meta:user-defined>
    <meta:user-defined meta:name="OVERHEIDop.GmbID/DC.identifier">gmb-2025-254768</meta:user-defined>
    <meta:user-defined meta:name="OVERHEIDop.versieInformatie"/>
  </office:meta>
</office:document-meta>
</file>