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lmstraat 7, 5402 K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5 een aanvraag omgevingsvergunning ontvangen.</text:p>
            <text:p text:style-name="common-al">Het betreft een aanvraag op locatie Salmstraat 7 5402 KV Uden met omschrijving "isoleren van een dak van een woning waardoor een nokverhoging plaats zal vinden (omgevingsplan en technisch)".</text:p>
            <text:p text:style-name="common-al">De zaak is geregistreerd onder nummer 51903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7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9032025</meta:user-defined>
    <meta:user-defined meta:name="DCTERMS.abstract">isoleren van een dak van een woning waardoor een nokverhoging plaats zal vind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almstraat 7, 5402 KV U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63</meta:user-defined>
    <meta:user-defined meta:name="OVERHEIDop.GmbID/DC.identifier">gmb-2025-254763</meta:user-defined>
    <meta:user-defined meta:name="OVERHEIDop.versieInformatie"/>
  </office:meta>
</office:document-meta>
</file>