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ieuwe Egmonderstraatweg 15, 1934 PA Egmond aan den Hoef, het planologisch mogelijk maken van het vergroten van de winkelruimte, datum ontvangst 4 juni 2025 (Z2025-000042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476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6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6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252</meta:user-defined>
    <meta:user-defined meta:name="DCTERMS.abstract">Nieuwe Egmonderstraatweg 15, 1934 PA Egmond aan den Hoef, het planologisch mogelijk maken van het vergroten van de winkelruimte, datum ontvangst 4 juni 2025 (Z2025-0000425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Bergen, ontvangen aanvraag omgevingsvergunning, Nieuwe Egmonderstraatweg 15, 1934 PA Egmond aan den Hoef, het planologisch mogelijk maken van het vergroten van de winkelruimte, datum ontvangst 4 juni 2025 (Z2025-00004252)</meta:user-defined>
    <meta:user-defined meta:name="DCTERMS.W3CDTF/DCTERMS.available">2025-06-12</meta:user-defined>
    <meta:user-defined meta:name="DCTERMS.W3CDTF/OVERHEIDop.jaargang">2025</meta:user-defined>
    <meta:user-defined meta:name="OVERHEIDop.publicationIssue">254761</meta:user-defined>
    <meta:user-defined meta:name="OVERHEIDop.GmbID/DC.identifier">gmb-2025-254761</meta:user-defined>
    <meta:user-defined meta:name="OVERHEIDop.versieInformatie"/>
  </office:meta>
</office:document-meta>
</file>