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​, melding Besluit activiteiten leefomgeving, ​Rijksweg A67​ te Eersel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​ maakt bekend dat er een melding ingevolge het Besluit activiteiten leefomgeving (Bal) is ontvangen.</text:p>
            <text:p text:style-name="common-al">Bedrijf: Gebr. Van Aaken BV</text:p>
            <text:p text:style-name="common-al">Locatie: ​ ​Eersel</text:p>
            <text:p text:style-name="common-al">Activiteit: MBA toepassen grond </text:p>
            <text:p text:style-name="common-al">Voor: aanleg parkeerhavens op Rijksweg A67Datum melding: 3 juni 2025DSO verzoeknummer: 20250603012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8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476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854</meta:user-defined>
    <dc:language>nl</dc:language>
    <meta:user-defined meta:name="OVERHEIDop.locatietype/OVERHEIDop.gebiedsmarkering">Weg</meta:user-defined>
    <meta:user-defined meta:name="DC.title">Gemeente Eersel​, melding Besluit activiteiten leefomgeving, ​Rijksweg A67​ te Eersel ​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60</meta:user-defined>
    <meta:user-defined meta:name="OVERHEIDop.GmbID/DC.identifier">gmb-2025-254760</meta:user-defined>
    <meta:user-defined meta:name="OVERHEIDop.versieInformatie"/>
  </office:meta>
</office:document-meta>
</file>