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containerberging, Dorpstraat 57b, 6093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containerberging op locatie Dorpstraat 57b, 6093EB Heythuysen.</text:p>
            <text:p text:style-name="common-al">De omgevingsvergunning is geregistreerd onder zaaknummer Z2025-00000593. Het besluit is op 10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7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containerberging, Dorpstraat 57b, 6093EB Heythuy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58</meta:user-defined>
    <meta:user-defined meta:name="OVERHEIDop.GmbID/DC.identifier">gmb-2025-254758</meta:user-defined>
    <meta:user-defined meta:name="OVERHEIDop.versieInformatie"/>
  </office:meta>
</office:document-meta>
</file>