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Tergrêft 17, 9178 GG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5-017058. De Aanvraag omgevingsvergunning is buiten behandeling gesteld. De aanvraag betreft het gebruiken van de woning als recreatiewoning aan Tergrêft 17, 9178 GG Wânswert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/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475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5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5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7058</meta:user-defined>
    <meta:user-defined meta:name="DCTERMS.abstract">Aanvraag Omgevingsvergunning buiten behandeling gesteld voor het gebruiken van de woning als recreatiewoning op locatie Tergrêft 17, 9178 GG Wânswert</meta:user-defined>
    <dc:language>nl</dc:language>
    <meta:user-defined meta:name="OVERHEIDop.locatietype/OVERHEIDop.gebiedsmarkering">Punt</meta:user-defined>
    <meta:user-defined meta:name="DC.title">Besluit op aanvraag omgevingsvergunning Tergrêft 17, 9178 GG Wânswer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4754</meta:user-defined>
    <meta:user-defined meta:name="OVERHEIDop.GmbID/DC.identifier">gmb-2025-254754</meta:user-defined>
    <meta:user-defined meta:name="OVERHEIDop.versieInformatie"/>
  </office:meta>
</office:document-meta>
</file>