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raanbaanloods aan de Stad 1a 5688N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kraanbaanloods aan de Stad 1a 5688NX Oirschot. Het kenmerk van de gemeente voor deze zaak is 0823677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475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5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5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792</meta:user-defined>
    <meta:user-defined meta:name="DCTERMS.abstract">bouwen van een kraanbaan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kraanbaanloods aan de Stad 1a 5688NX Oirschot</meta:user-defined>
    <meta:user-defined meta:name="DCTERMS.W3CDTF/DCTERMS.available">2025-06-12</meta:user-defined>
    <meta:user-defined meta:name="DCTERMS.W3CDTF/OVERHEIDop.jaargang">2025</meta:user-defined>
    <meta:user-defined meta:name="OVERHEIDop.publicationIssue">254752</meta:user-defined>
    <meta:user-defined meta:name="OVERHEIDop.GmbID/DC.identifier">gmb-2025-254752</meta:user-defined>
    <meta:user-defined meta:name="OVERHEIDop.versieInformatie"/>
  </office:meta>
</office:document-meta>
</file>