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14 juni 2025, Parklaan 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ontvangen waarvoor geen vergunningsplicht geldt voor de locatie grasveld en parkeerplaats bij basketbaveld nabij Parklaan 5 in Zwijndrecht. De melding is geregistreerd onder zaaknummer Z2025-00000385. De melding betreft:</text:p>
            <text:list text:style-name="id1-3-2-1-1-2">
              <text:list-item text:style-override="id1-3-2-1-1-2-1">
                <text:number>•</text:number>
                <text:p text:style-name="al">Einde seizoen barbecue op 14 juni 2025 van 17.00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47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5</meta:user-defined>
    <meta:user-defined meta:name="DCTERMS.abstract">Betreft: Melding op locatie Parklaan 5 (grasveld en parkeerplaats bij Basketbalveld)</meta:user-defined>
    <dc:language>nl</dc:language>
    <meta:user-defined meta:name="OVERHEIDop.locatietype/OVERHEIDop.gebiedsmarkering">Vlak</meta:user-defined>
    <meta:user-defined meta:name="DC.title">Melding klein evenement 14 juni 2025, Parklaan 5 Zwijnd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50</meta:user-defined>
    <meta:user-defined meta:name="OVERHEIDop.GmbID/DC.identifier">gmb-2025-254750</meta:user-defined>
    <meta:user-defined meta:name="OVERHEIDop.versieInformatie"/>
  </office:meta>
</office:document-meta>
</file>