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melijnlaan 5 Lunteren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5W0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7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melijnlaan 5 Lunteren, het plaatsen van een dakkapel (voorzijde woning)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75</meta:user-defined>
    <meta:user-defined meta:name="OVERHEIDop.GmbID/DC.identifier">gmb-2025-25475</meta:user-defined>
    <meta:user-defined meta:name="OVERHEIDop.versieInformatie"/>
  </office:meta>
</office:document-meta>
</file>