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breiden van de woning aan Burgemeester de Manlaan 22 483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0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78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74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8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breiden van de woning aan Burgemeester de Manlaan 22 4837BN Bred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48</meta:user-defined>
    <meta:user-defined meta:name="OVERHEIDop.GmbID/DC.identifier">gmb-2025-254748</meta:user-defined>
    <meta:user-defined meta:name="OVERHEIDop.versieInformatie"/>
  </office:meta>
</office:document-meta>
</file>