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wezeltstraat 76A, 6215JC Maastricht. Kennisgeving nieuwe aanvraag omgevingsvergunning, een uitweg maken, hebben of veranderen of het gebruik daarvan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234</text:p>
            <text:p text:style-name="common-al">
            <text:span text:style-name="nadrukvet">Veldwezeltstraat 76A, 6215JC Maastricht</text:span>
          </text:p>
            <text:p text:style-name="common-al">
            <text:span text:style-name="nadrukvet">een uitweg maken, hebben of veranderen of het gebruik daarvan veranderen</text:span>
          </text:p>
            <text:p text:style-name="common-al"/>
            <text:p text:style-name="common-al">
            <text:span text:style-name="nadrukvet">Datum ontvangst aanvraag:</text:span> 10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474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4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4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234</meta:user-defined>
    <dc:language>nl</dc:language>
    <meta:user-defined meta:name="OVERHEIDop.locatietype/OVERHEIDop.gebiedsmarkering">Vlak</meta:user-defined>
    <meta:user-defined meta:name="DC.title">Veldwezeltstraat 76A, 6215JC Maastricht. Kennisgeving nieuwe aanvraag omgevingsvergunning, een uitweg maken, hebben of veranderen of het gebruik daarvan verander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47</meta:user-defined>
    <meta:user-defined meta:name="OVERHEIDop.GmbID/DC.identifier">gmb-2025-254747</meta:user-defined>
    <meta:user-defined meta:name="OVERHEIDop.versieInformatie"/>
  </office:meta>
</office:document-meta>
</file>