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Verleend - Edisonstraat 2, 5807GG Oos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2, 5807GG Oostrum </text:span>- Omgevingsvergunning - het plaatsen van een palletoverkapping - zaaknummer Z2025-00002061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</text:list>
            <text:p text:style-name="common-al"/>
            <text:p text:style-name="common-al">Het besluit is verzonden op 10 juni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4743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743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061</meta:user-defined>
    <meta:user-defined meta:name="DCTERMS.abstract">Betreft: Beschikking op aanvraag Omgevingsvergunning - Edisonstraat 2, 5807GG Oostru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- regulier - Omgevingsvergunning - Verleend - Edisonstraat 2, 5807GG Oostru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743</meta:user-defined>
    <meta:user-defined meta:name="OVERHEIDop.GmbID/DC.identifier">gmb-2025-254743</meta:user-defined>
    <meta:user-defined meta:name="OVERHEIDop.versieInformatie"/>
  </office:meta>
</office:document-meta>
</file>