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 Doormanweg te Heel / Maasgouw / bekendgemaakt op 28 mei 2025 / het verstrekken van zwak-alcoholhoudende drank tijdens de vrijwilligersavond en de feestavond onderdeel uitmakende van het evenement ‘Kinder Vakantie Werk Heel’ op 12 augustus 2025 van 17.00 uur tot 00.00 uur en 15 augustus 2025 van 17.00 uur tot 00.00 uur / Activiteit : Alcohol </text:p>
      <text:section text:name="zakelijke-mededeling_id1-3-2" text:style-name="zakelijke-mededeling">
        <text:section text:name="zakelijke-mededeling-tekst_id1-3-2-1" text:style-name="zakelijke-mededeling-tekst">
          <text:section text:name="tekst_id1-3-2-1-1" text:style-name="tekst">
            <text:p text:style-name="common-al">Ontheffing art. 35 Alcoholwet / Doormanweg te Heel / Maasgouw / bekendgemaakt op 28 mei 2025 / het verstrekken van zwak-alcoholhoudende drank tijdens de vrijwilligersavond en de</text:p>
            <text:p text:style-name="common-al">feestavond onderdeel uitmakende van het evenement ‘Kinder Vakantie Werk Heel’ op 12 augustus 2025 van 17.00 uur tot 00.00 uur en 15 augustus 2025 van 17.00 uur tot 00.00 uur / Activiteit : Alcohol </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 postbus 7000, 6050 AA te Maasbracht. U kunt ook digitaal bezwaar maken via <text:a xlink:href="http://www.gemeentemaasgouw.nl/bezwaar-maken" xlink:type="simple"><text:span text:style-name="nadrukondlijn">www.gemeentemaasgouw.nl/bezwaar-maken</text:span></text:a>.</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474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4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4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art. 35 Alcoholwet / Doormanweg te Heel / Maasgouw / bekendgemaakt op 28 mei 2025 / het verstrekken van zwak-alcoholhoudende drank tijdens de vrijwilligersavond en de feestavond onderdeel uitmakende van het evenement ‘Kinder Vakantie Werk Heel’ op 12 augustus 2025 van 17.00 uur tot 00.00 uur en 15 augustus 2025 van 17.00 uur tot 00.00 uur / Activiteit : Alcohol</meta:user-defined>
    <meta:user-defined meta:name="DCTERMS.W3CDTF/DCTERMS.available">2025-06-12</meta:user-defined>
    <meta:user-defined meta:name="DCTERMS.W3CDTF/OVERHEIDop.jaargang">2025</meta:user-defined>
    <meta:user-defined meta:name="OVERHEIDop.publicationIssue">254740</meta:user-defined>
    <meta:user-defined meta:name="OVERHEIDop.GmbID/DC.identifier">gmb-2025-254740</meta:user-defined>
    <meta:user-defined meta:name="OVERHEIDop.versieInformatie"/>
  </office:meta>
</office:document-meta>
</file>