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Zuidsingel 1a, 6051 CE te Maasbracht / Maasgouw / bekendgemaakt op 28 mei 2025 / het zonder vergunning verstrekken van zwak-alcoholhoudende drank tijdens het evenement ter gelegenheid van het 160-jarig bestaan van de Leonardusmolen op 28 juni 2025 van 19.00 tot 23.00 uur en op 29 juni 2025 van 11.00 tot 17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Zuidsingel 1a, 6051 CE te Maasbracht / Maasgouw / bekendgemaakt op 28 mei 2025 / het zonder vergunning verstrekken van zwak-alcoholhoudende drank tijdens het evenement ter gelegenheid van het 160-jarig bestaan van de Leonardusmolen op 28 juni 2025 van 19.00 tot 23.00 uur en op 29 juni 2025 van 11.00 tot 17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7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. 35 Alcoholwet / Zuidsingel 1a, 6051 CE te Maasbracht / Maasgouw / bekendgemaakt op 28 mei 2025 / het zonder vergunning verstrekken van zwak-alcoholhoudende drank tijdens het evenement ter gelegenheid van het 160-jarig bestaan van de Leonardusmolen op 28 juni 2025 van 19.00 tot 23.00 uur en op 29 juni 2025 van 11.00 tot 17.00 uur / Activiteit: Alcoho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39</meta:user-defined>
    <meta:user-defined meta:name="OVERHEIDop.GmbID/DC.identifier">gmb-2025-254739</meta:user-defined>
    <meta:user-defined meta:name="OVERHEIDop.versieInformatie"/>
  </office:meta>
</office:document-meta>
</file>