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1301970, Katwijkerlaan 113, 2641P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gebruik</text:p>
            <text:p text:style-name="common-al">DSO-Verzoeknummer: 2025031301970</text:p>
            <text:p text:style-name="common-al">Locatie: Katwijkerlaan 113, 2641 PE Pijnacker</text:p>
            <text:p text:style-name="common-al">Datum besluit: 04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30197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7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72794</meta:user-defined>
    <meta:user-defined meta:name="DCTERMS.abstract">Wijzigen gebr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1301970, Katwijkerlaan 113, 2641PE Pijnack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37</meta:user-defined>
    <meta:user-defined meta:name="OVERHEIDop.GmbID/DC.identifier">gmb-2025-254737</meta:user-defined>
    <meta:user-defined meta:name="OVERHEIDop.versieInformatie"/>
  </office:meta>
</office:document-meta>
</file>