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St. Anna, kavel 19, tuinhof 8 te Heel / Maasgouw / bekendgemaakt 27 mei 2025 / het bouwen van een woning / Activiteit BOPA: Bouwactiviteit (Omgevingsplan) / Activiteit: Afwijken van regels in het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huisnummerbesluit / St. Anna, kavel 19, tuinhof 8 te Heel / Maasgouw / bekendgemaakt 27 mei 2025 / het bouwen van een woning / Activiteit BOPA: Bouwactiviteit (Omgevingsplan) / Activiteit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7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huisnummerbesluit / St. Anna, kavel 19, tuinhof 8 te Heel / Maasgouw / bekendgemaakt 27 mei 2025 / het bouwen van een woning / Activiteit BOPA: Bouwactiviteit (Omgevingsplan) / Activiteit: Afwijken van regels in het omgevingspla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35</meta:user-defined>
    <meta:user-defined meta:name="OVERHEIDop.GmbID/DC.identifier">gmb-2025-254735</meta:user-defined>
    <meta:user-defined meta:name="OVERHEIDop.versieInformatie"/>
  </office:meta>
</office:document-meta>
</file>