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t. Anna, kavel 19, Tuinhof 8 te Heel / Maasgouw / bekendgemaakt 5 juni 22025 / het realiseren van een woning / Activiteit BOPA: Bouwactiviteit (Omgevingsplan) / Activiteit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St. Anna, kavel 19, Tuinhof 8 te Heel / Maasgouw / bekendgemaakt 5 juni 22025 / het realiseren van een woning / Activiteit BOPA: Bouwactiviteit (Omgevingsplan) / Activiteit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473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3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/ St. Anna, kavel 19, Tuinhof 8 te Heel / Maasgouw / bekendgemaakt 5 juni 22025 / het realiseren van een woning / Activiteit BOPA: Bouwactiviteit (Omgevingsplan) / Activiteit: Afwijken van regels in het omgevingspla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33</meta:user-defined>
    <meta:user-defined meta:name="OVERHEIDop.GmbID/DC.identifier">gmb-2025-254733</meta:user-defined>
    <meta:user-defined meta:name="OVERHEIDop.versieInformatie"/>
  </office:meta>
</office:document-meta>
</file>