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12 woningen - Vingerhoedskruid te Leek, Verzoeklocatie 202505160002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5 een besluit genomen op de aanvraag met zaaknummer 2025011789 voor het bouwen van 12 woningen op locatie Vingerhoedskruid te Leek, Verzoeklocatie 202505160002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7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12 woningen - Vingerhoedskruid te Leek, Verzoeklocatie 2025051600028</meta:user-defined>
    <meta:user-defined meta:name="DCTERMS.W3CDTF/DCTERMS.available">2025-06-12</meta:user-defined>
    <meta:user-defined meta:name="DCTERMS.W3CDTF/OVERHEIDop.jaargang">2025</meta:user-defined>
    <meta:user-defined meta:name="OVERHEIDop.publicationIssue">254731</meta:user-defined>
    <meta:user-defined meta:name="OVERHEIDop.GmbID/DC.identifier">gmb-2025-254731</meta:user-defined>
    <meta:user-defined meta:name="OVERHEIDop.versieInformatie"/>
  </office:meta>
</office:document-meta>
</file>