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Eijnerhof 7, 4267 EM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Eijnerhof 7, 4267 EM Drongelen (2025-0188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De gemeente neemt daarover waarschijnlijk voor 30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47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18854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Eijnerhof 7, 4267 EM Drongel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30</meta:user-defined>
    <meta:user-defined meta:name="OVERHEIDop.GmbID/DC.identifier">gmb-2025-254730</meta:user-defined>
    <meta:user-defined meta:name="OVERHEIDop.versieInformatie"/>
  </office:meta>
</office:document-meta>
</file>