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Daalhemerweg 1, 6301BJ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5 een besluit genomen op de aanvraag met zaaknummer Z2025-00000782 voor een Exploitatievergunning op locatie Daalhemerweg 1, 6301BJ Valkenburg. De vergunning is verleend. Het besluit betreft aanvraag exploitatievergunning Zest hotel Daalhemerwe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472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82</meta:user-defined>
    <meta:user-defined meta:name="DCTERMS.abstract">Betreft:  Besluit op locatie Daalhemerweg 1, 6301BJ Valkenburg</meta:user-defined>
    <dc:language>nl</dc:language>
    <meta:user-defined meta:name="OVERHEIDop.locatietype/OVERHEIDop.gebiedsmarkering">Punt</meta:user-defined>
    <meta:user-defined meta:name="DC.title">Kennisgeving besluit op Exploitatievergunning , Daalhemerweg 1, 6301BJ Valkenbur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28</meta:user-defined>
    <meta:user-defined meta:name="OVERHEIDop.GmbID/DC.identifier">gmb-2025-254728</meta:user-defined>
    <meta:user-defined meta:name="OVERHEIDop.versieInformatie"/>
  </office:meta>
</office:document-meta>
</file>