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huis met vrijstaand bijgebouw aan Witvensberg 5 5534AR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nieuwbouwhuis met vrijstaand bijgebouw aan Witvensberg 5 5534AR Netersel. Het kenmerk van de gemeente voor deze zaak is ZBLA2025-00094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472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2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2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940</meta:user-defined>
    <meta:user-defined meta:name="DCTERMS.abstract">realiseren van een nieuwbouwhuis met vrijstaand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ieuwbouwhuis met vrijstaand bijgebouw aan Witvensberg 5 5534AR Neterse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26</meta:user-defined>
    <meta:user-defined meta:name="OVERHEIDop.GmbID/DC.identifier">gmb-2025-254726</meta:user-defined>
    <meta:user-defined meta:name="OVERHEIDop.versieInformatie"/>
  </office:meta>
</office:document-meta>
</file>