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Steegseweg 1a, 7037C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Steegseweg 1a, 7037CS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7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7</meta:user-defined>
    <meta:user-defined meta:name="DCTERMS.abstract">Betreft:  besluit op locatie Steegseweg 1a, 7037CS Beek</meta:user-defined>
    <dc:language>nl</dc:language>
    <meta:user-defined meta:name="DC.title">Toestemming voor het plaatsen van een pre-mantelzorgwoning, Steegseweg 1a, 7037CS Beek</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636</meta:user-defined>
    <meta:user-defined meta:name="OVERHEIDop.publicationIssue">254722</meta:user-defined>
    <meta:user-defined meta:name="OVERHEIDop.GmbID/DC.identifier">gmb-2025-254722</meta:user-defined>
    <meta:user-defined meta:name="OVERHEIDop.versieInformatie"/>
  </office:meta>
</office:document-meta>
</file>