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reclame, Hooghuisstraat 19 5611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531 </text:p>
            <text:p text:style-name="common-al"> Omschrijving: plaatsen va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huisstraat 19 5611GS Eindhoven</text:p>
              </text:list-item>
            </text:list>
            <text:p text:style-name="common-al"> Datum ontvangst: 06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72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2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2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531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Ingediende aanvraag omgevingsvergunning: plaatsen van gevelreclame, Hooghuisstraat 19 5611GS Eindhov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21</meta:user-defined>
    <meta:user-defined meta:name="OVERHEIDop.GmbID/DC.identifier">gmb-2025-254721</meta:user-defined>
    <meta:user-defined meta:name="OVERHEIDop.versieInformatie"/>
  </office:meta>
</office:document-meta>
</file>