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tionsweg 47 Ede, het slopen van het gebouw (kamercomplex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7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tionsweg 47 Ede, het slopen van het gebouw (kamercomplex)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72</meta:user-defined>
    <meta:user-defined meta:name="OVERHEIDop.GmbID/DC.identifier">gmb-2025-25472</meta:user-defined>
    <meta:user-defined meta:name="OVERHEIDop.versieInformatie"/>
  </office:meta>
</office:document-meta>
</file>