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trekkerbehendigheidswedstrijd op 24 augustus 2025 aan de Heijerdijk Westerhoven voor de inwoners va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51</text:p>
            <text:p text:style-name="common-al">Ontvangstdatum melding: 16-05-2025</text:p>
            <text:p text:style-name="common-al">Omschrijving: organiseren van een trekkerbehendigheidswedstrijd op 24 augustus 2025 aan de Heijerdijk voor de inwoners van Westerhoven</text:p>
            <text:p text:style-name="common-al">Activiteit: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47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551</meta:user-defined>
    <meta:user-defined meta:name="DCTERMS.abstract">organiseren van een trekkerbehendigheidswedstrijd op 24 augustus 2025 aan de Heijerdijk voor de inwoners van Westerhoven</meta:user-defined>
    <dc:language>nl</dc:language>
    <meta:user-defined meta:name="OVERHEIDop.locatietype/OVERHEIDop.gebiedsmarkering">Punt</meta:user-defined>
    <meta:user-defined meta:name="DC.title">Ontvangen melding over organiseren van een trekkerbehendigheidswedstrijd op 24 augustus 2025 aan de Heijerdijk Westerhoven voor de inwoners van Wester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18</meta:user-defined>
    <meta:user-defined meta:name="OVERHEIDop.GmbID/DC.identifier">gmb-2025-254718</meta:user-defined>
    <meta:user-defined meta:name="OVERHEIDop.versieInformatie"/>
  </office:meta>
</office:document-meta>
</file>