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5 een aanvraag ontvangen voor het organiseren van Biervatrollen op 12 en 18 juli 2025 op de locatie Hoofdstraat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7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259</meta:user-defined>
    <meta:user-defined meta:name="DCTERMS.abstract">het organiseren van Biervatrollen op 12 en 18 juli 2025, Hoofdstraat in Kloosterburen, (5 juni 2025)</meta:user-defined>
    <dc:language>nl</dc:language>
    <meta:user-defined meta:name="OVERHEIDop.locatietype/OVERHEIDop.gebiedsmarkering">Lijn</meta:user-defined>
    <meta:user-defined meta:name="DC.title">Ontvangst aanvraag evenementenvergunning, Hoofdstraat in Kloosterbu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12</meta:user-defined>
    <meta:user-defined meta:name="OVERHEIDop.GmbID/DC.identifier">gmb-2025-254712</meta:user-defined>
    <meta:user-defined meta:name="OVERHEIDop.versieInformatie"/>
  </office:meta>
</office:document-meta>
</file>