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aan de voorzijde van de woning aan Langemeer 37, 5171 W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meer 37, 5171 WK Kaatsheuvel,</text:span> het vervangen van de dakkapel aan de voorzijde van de woning (0809Z2509710 ontvangen 03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7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10</meta:user-defined>
    <dc:language>nl</dc:language>
    <meta:user-defined meta:name="OVERHEIDop.locatietype/OVERHEIDop.gebiedsmarkering">Punt</meta:user-defined>
    <meta:user-defined meta:name="DC.title">Aanvraag vergunning voor het vervangen van de dakkapel aan de voorzijde van de woning aan Langemeer 37, 5171 WK Kaatsheu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10</meta:user-defined>
    <meta:user-defined meta:name="OVERHEIDop.GmbID/DC.identifier">gmb-2025-254710</meta:user-defined>
    <meta:user-defined meta:name="OVERHEIDop.versieInformatie"/>
  </office:meta>
</office:document-meta>
</file>