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wijziging – Weuste Noord fas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m de komende jaren voldoende vestigingsmogelijkheden voor (lokale) bedrijven in de gemeente te kunnen bieden, is uitbreiding noodzakelijk. De locatie ‘Weuste Noord’ aan de noordkant van het bestaande bedrijventerrein Weuste Noord in Wierden is de voorkeurslocatie voor een nieuw bedrijventerrein in Wierden, hierna Weuste Noord fase 2 genoemd. De beoogde uitbreiding heeft een bruto oppervlakte van circa 14 hectare en circa 9 hectare netto.</text:p>
            <text:p text:style-name="al"/>
            <text:p text:style-name="al">Inzage  </text:p>
            <text:p text:style-name="al">Het ontwerpwijzigingsplan staat vanaf 19 juni 2025 voor een periode van zes weken op www.omgevingswet.overheid.nl . Het besluit en de onderliggende motivatie en bijlagen zijn bovendien digitaal terug te vinden op </text:p>
            <text:p text:style-name="al">https://open.wierden.nl/omgevingsplanwijzigingen .</text:p>
            <text:p text:style-name="al">Het ontwerpwijzigingsplan is vanaf 19 juni 2025 te bekijken bij Bouwen en wonen in het gemeentehuis. Om het plan in te zien, kunt u een afspraak maken via https://afspraken.wierden.nl . </text:p>
            <text:p text:style-name="al"/>
            <text:p text:style-name="al">Zienswijze indienen  </text:p>
            <text:p text:style-name="al">Tijdens de periode dat het plan ter inzage ligt, kunt u uw zienswijze indienen tegen het ontwerpwijzigingsplan. Dat kan op een aantal manieren:</text:p>
            <text:p text:style-name="al">• Schriftelijk. Richt uw zienswijze aan ‘Gemeente Wierden, Gemeenteraad, Postbus 43, 7640 AA Wierden’.</text:p>
            <text:p text:style-name="al">• Via de website. In dat geval gaat u naar www.wierden.nl/zienswijze.</text:p>
            <text:p text:style-name="al">• Mondeling. Hiervoor kunt u een afspraak maken bij het loket Bouwen en wonen. </text:p>
            <text:p text:style-name="al"/>
            <text:p text:style-name="al">Vervolg procedure  </text:p>
            <text:p text:style-name="al">Na verwerking van de zienswijzen wordt het plan vastgesteld (eventueel gewijzigd). Als het zover is, kunt u dat lezen in de wekelijkse advertentie van de gemeente in De Wiezer en op de website van de gemeente.</text:p>
            <text:p text:style-name="al"/>
          </text:section>
        </text:section>
        <text:section text:name="regeling-sluiting_id1-3-2-3" text:style-name="regeling-sluiting">
          <text:section text:name="ondertekening_id1-3-2-3-1">
            <text:p><text:span text:style-name="functie">Meer weten?  </text:span></text:p>
            <text:p><text:span text:style-name="functie">Als u vragen heeft over het ontwerpwijzig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7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erden</meta:user-defined>
    <meta:user-defined meta:name="OVERHEID.Informatietype/DC.type">officiële publicatie</meta:user-defined>
    <meta:user-defined meta:name="OVERHEIDop.Rubriek/DC.type">overige overheidsinformatie</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mgevingsplanwijziging – Weuste Noord fase 2</meta:user-defined>
    <meta:user-defined meta:name="DCTERMS.W3CDTF/DCTERMS.available">2025-06-18</meta:user-defined>
    <meta:user-defined meta:name="DCTERMS.W3CDTF/OVERHEIDop.jaargang">2025</meta:user-defined>
    <meta:user-defined meta:name="OVERHEIDop.publicationIssue">254708</meta:user-defined>
    <meta:user-defined meta:name="OVERHEIDop.GmbID/DC.identifier">gmb-2025-254708</meta:user-defined>
    <meta:user-defined meta:name="OVERHEIDop.versieInformatie"/>
  </office:meta>
</office:document-meta>
</file>