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Laan van Dillenburg 5, 3708 GG Zeist, Graaf Janlaan 31, 3708 GJ Zeist, het isoleren van het dak van de woning aan de buitenzijde-dakpannen-dakkapp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0-06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Laan van Dillenburg 5, 3708 GG Zeist, Graaf Janlaan 31, 3708 GJ Zeist</text:p>
              </text:list-item>
              <text:list-item text:style-override="id1-3-2-1-1-3-2">
                <text:number>•</text:number>
                <text:p text:style-name="al">Omschrijving: het isoleren van het dak van de woning aan de buitenzijde-dakpannen-dakkappelen </text:p>
              </text:list-item>
              <text:list-item text:style-override="id1-3-2-1-1-3-3">
                <text:number>•</text:number>
                <text:p text:style-name="al">Activiteiten:  Bouwactiviteit (omgevingsplan)</text:p>
              </text:list-item>
              <text:list-item text:style-override="id1-3-2-1-1-3-4">
                <text:number>•</text:number>
                <text:p text:style-name="al">Kenmerk: OV-2025-008731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54705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705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705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873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Zeist, Verleende omgevingsvergunning, Laan van Dillenburg 5, 3708 GG Zeist, Graaf Janlaan 31, 3708 GJ Zeist, het isoleren van het dak van de woning aan de buitenzijde-dakpannen-dakkappelen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4705</meta:user-defined>
    <meta:user-defined meta:name="OVERHEIDop.GmbID/DC.identifier">gmb-2025-254705</meta:user-defined>
    <meta:user-defined meta:name="OVERHEIDop.versieInformatie"/>
  </office:meta>
</office:document-meta>
</file>