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17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weg 179, 3062CE, renovatie houten brug (aanvraagdatum 22-04-2025, dossiernummer OMV.25.04.003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179 - Rijksmonumen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4</meta:user-defined>
    <meta:user-defined meta:name="OVERHEIDop.GmbID/DC.identifier">gmb-2025-254704</meta:user-defined>
    <meta:user-defined meta:name="OVERHEIDop.versieInformatie"/>
  </office:meta>
</office:document-meta>
</file>