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Noord 44, 6099 AZ te Beegden / Maasgouw / bekendgemaakt op 3 juni 2025 / het realiseren van een terrasoverkapping / Activiteit: Bouwactiviteit (Omgevingsplan) en Activiteit BOPA 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straat-Noord 44, 6099 AZ te Beegden / Maasgouw / bekendgemaakt op 3 juni 2025 / het realiseren van een terrasoverkapping / Activiteit: Bouwactiviteit (Omgevingsplan) en Activiteit BOPA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7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Heerstraat-Noord 44, 6099 AZ te Beegden / Maasgouw / bekendgemaakt op 3 juni 2025 / het realiseren van een terrasoverkapping / Activiteit: Bouwactiviteit (Omgevingsplan) en Activiteit BOPA : Afwijken van regels in het omgevingspla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02</meta:user-defined>
    <meta:user-defined meta:name="OVERHEIDop.GmbID/DC.identifier">gmb-2025-254702</meta:user-defined>
    <meta:user-defined meta:name="OVERHEIDop.versieInformatie"/>
  </office:meta>
</office:document-meta>
</file>