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aan het Centraal Statio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 de gemeente een sloopmelding voor demontagewerkzaamheden van een deel van de perronkamp op perron 3 en 4 op het Centraal Station Nijmegen. De melding is geregistreerd onder kenmerk Z2025-0000776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7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760</meta:user-defined>
    <meta:user-defined meta:name="DCTERMS.abstract">Betreft: Melding op locatie Centraal Station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 aan het Centraal Station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1</meta:user-defined>
    <meta:user-defined meta:name="OVERHEIDop.GmbID/DC.identifier">gmb-2025-254701</meta:user-defined>
    <meta:user-defined meta:name="OVERHEIDop.versieInformatie"/>
  </office:meta>
</office:document-meta>
</file>