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ever waterplas Brandt - Visvijver te Stevensweert / Maasgouw / bekendgemaakt op 28 mei 2025 / het realiseren van een oever waterplas Brandt - Maas ten behoeve van de Kader Richtlijn Water Zuid-Nederland deelproject 7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oever waterplas Brandt - Visvijver te Stevensweert / Maasgouw / bekendgemaakt op 28 mei 2025 / het realiseren van een oever waterplas Brandt - Maas ten behoeve van de Kader Richtlijn Water Zuid-Nederland deelproject 7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mgevingsvergunning / oever waterplas Brandt - Visvijver te Stevensweert / Maasgouw / bekendgemaakt op 28 mei 2025 / het realiseren van een oever waterplas Brandt - Maas ten behoeve van de Kader Richtlijn Water Zuid-Nederland deelproject 7/ Activiteit: Werk, niet zijnde bouwwerk/werkzaamheid uitvo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0</meta:user-defined>
    <meta:user-defined meta:name="OVERHEIDop.GmbID/DC.identifier">gmb-2025-254700</meta:user-defined>
    <meta:user-defined meta:name="OVERHEIDop.versieInformatie"/>
  </office:meta>
</office:document-meta>
</file>