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svrij, reguliere procedure, Hoogakker 48 Bennekom, het kappen van 1 Noorse esdoorn en 1 zwarte els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15 januari 2025</text:p>
            <text:p text:style-name="common-al">Zaaknummer 2025W0020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5470</text:span><text:line-break/><text:date style:data-style-name="dag" text:fixed="true" text:date-value="2025-01-22"/><text:line-break/><text:date style:data-style-name="jaar" text:fixed="true" text:date-value="2025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470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470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gunningsvrij, reguliere procedure, Hoogakker 48 Bennekom, het kappen van 1 Noorse esdoorn en 1 zwarte els.</meta:user-defined>
    <meta:user-defined meta:name="DCTERMS.W3CDTF/DCTERMS.available">2025-01-22</meta:user-defined>
    <meta:user-defined meta:name="DCTERMS.W3CDTF/OVERHEIDop.jaargang">2025</meta:user-defined>
    <meta:user-defined meta:name="OVERHEIDop.publicationIssue">25470</meta:user-defined>
    <meta:user-defined meta:name="OVERHEIDop.GmbID/DC.identifier">gmb-2025-25470</meta:user-defined>
    <meta:user-defined meta:name="OVERHEIDop.versieInformatie"/>
  </office:meta>
</office:document-meta>
</file>