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terreininrichting Bentpoort aan tussen Hogeveenseweg 55-57,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0-12-2024 een omgevingsvergunning verleend. De gemeente geeft hiermee toestemming voor het realiseren van een terreininrichting Bentpoort aan tussen Hogeveenseweg 55-57, Benthuizen, geregistreerd onder nr. 048434772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4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77224</meta:user-defined>
    <meta:user-defined meta:name="DCTERMS.abstract">Verleende vergunning voor het realiseren van een terreininrichting Bentpoort aan tussen Hogeveenseweg 55-57, Benthuizen</meta:user-defined>
    <dc:language>nl</dc:language>
    <meta:user-defined meta:name="OVERHEIDop.locatietype/OVERHEIDop.gebiedsmarkering">Vlak</meta:user-defined>
    <meta:user-defined meta:name="DC.title">Verleende vergunning voor het realiseren van een terreininrichting Bentpoort aan tussen Hogeveenseweg 55-57, Benthuizen</meta:user-defined>
    <meta:user-defined meta:name="DCTERMS.W3CDTF/DCTERMS.available">2025-01-02</meta:user-defined>
    <meta:user-defined meta:name="DCTERMS.W3CDTF/OVERHEIDop.jaargang">2025</meta:user-defined>
    <meta:user-defined meta:name="OVERHEIDop.publicationIssue">2547</meta:user-defined>
    <meta:user-defined meta:name="OVERHEIDop.GmbID/DC.identifier">gmb-2025-2547</meta:user-defined>
    <meta:user-defined meta:name="OVERHEIDop.versieInformatie"/>
  </office:meta>
</office:document-meta>
</file>