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aterplas Brandt te Stevensweert / Maasgouw / bekendgemaakt op 28 mei 2025 / het realiseren van een watergeul ten behoeve van de Kader Richtlijn Water Zuid-Nederland deelproject 7 Activiteit: Werk, niet zijnde bouwwerl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waterplas Brandt te Stevensweert / Maasgouw / bekendgemaakt op 28 mei 2025 / het realiseren van een watergeul ten behoeve van de Kader Richtlijn Water Zuid-Nederland deelproject 7 Activiteit: Werk, niet zijnde bouwwerl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waterplas Brandt te Stevensweert / Maasgouw / bekendgemaakt op 28 mei 2025 / het realiseren van een watergeul ten behoeve van de Kader Richtlijn Water Zuid-Nederland deelproject 7 Activiteit: Werk, niet zijnde bouwwerl/werkzaamheid uitvo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97</meta:user-defined>
    <meta:user-defined meta:name="OVERHEIDop.GmbID/DC.identifier">gmb-2025-254697</meta:user-defined>
    <meta:user-defined meta:name="OVERHEIDop.versieInformatie"/>
  </office:meta>
</office:document-meta>
</file>